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met een koek en zopie gelegenheid tijdens de Elfstedentoch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96312. De standplaatsvergunning is verleend. De aanvraag betreft het innemen van een standplaats met een koek en zopie gelegenheid tijdens de Elfstedentocht (verlenging).</text:p>
            <text:p text:style-name="common-al">
            
          </text:p>
            <text:p text:style-name="common-al">Het besluit is verzonden op 18 nov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40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96312</meta:user-defined>
    <meta:user-defined meta:name="DCTERMS.abstract">Verleende standplaatsvergunning voor het innemen van een standplaats met een koek en zopie gelegenheid  op het perceel op het Kleindiep te Dok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standplaatsvergunning voor het innemen van een standplaats met een koek en zopie gelegenheid tijdens de Elfstedentocht (verlenging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068</meta:user-defined>
    <meta:user-defined meta:name="OVERHEIDop.GmbID/DC.identifier">gmb-2025-504068</meta:user-defined>
    <meta:user-defined meta:name="OVERHEIDop.versieInformatie"/>
  </office:meta>
</office:document-meta>
</file>