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zernekwartier Crailo nabij Kolonel Palmkazerne Amersfoortsestraatweg 85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5 heeft de gemeente een aanvraag ontvangen voor het kappen van een boswilg en een grove den op het perceel op locatie Kazernekwartier Crailo nabij Kolonel Palmkazerne Amersfoortsestraatweg 85a in Bussum. De aanvraag is geregistreerd onder zaaknummer Z2025-000022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0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254</meta:user-defined>
    <meta:user-defined meta:name="DCTERMS.abstract">Betreft: Aanvraag op locatie Kazernekwartier Crailo nabij Kolonel Palmkazerne Amersfoortsestraatweg 85a in Bussum</meta:user-defined>
    <dc:language>nl</dc:language>
    <meta:user-defined meta:name="OVERHEIDop.locatietype/OVERHEIDop.gebiedsmarkering">Vlak</meta:user-defined>
    <meta:user-defined meta:name="DC.title">Aanvraag omgevingsvergunning Kazernekwartier Crailo nabij Kolonel Palmkazerne Amersfoortsestraatweg 85a in Bussum</meta:user-defined>
    <meta:user-defined meta:name="DCTERMS.W3CDTF/DCTERMS.available">2025-11-20</meta:user-defined>
    <meta:user-defined meta:name="DCTERMS.W3CDTF/OVERHEIDop.jaargang">2025</meta:user-defined>
    <meta:user-defined meta:name="OVERHEIDop.publicationIssue">504060</meta:user-defined>
    <meta:user-defined meta:name="OVERHEIDop.GmbID/DC.identifier">gmb-2025-504060</meta:user-defined>
    <meta:user-defined meta:name="OVERHEIDop.versieInformatie"/>
  </office:meta>
</office:document-meta>
</file>