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in Wintersferen 2025 op 28 en 29 november 2025 aan Wijk 4 en Wij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 in Wintersferen 2025</text:p>
            <text:p text:style-name="common-al">Datum en locatie: 28 en 29 november 2025, Wijk 4 en Wijk 5 Urk</text:p>
            <text:p text:style-name="common-al">Datum verzending: 11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0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Urk in Wintersferen 2025 op 28 en 29 november 2025 aan Wijk 4 en Wijk 5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59</meta:user-defined>
    <meta:user-defined meta:name="OVERHEIDop.GmbID/DC.identifier">gmb-2025-504059</meta:user-defined>
    <meta:user-defined meta:name="OVERHEIDop.versieInformatie"/>
  </office:meta>
</office:document-meta>
</file>