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25 is de volgende melding binnengekomen:</text:p>
            <text:p text:style-name="last-al">Eastermar, het weiland bij 't Hof 82, carbid schieten op 31 december 2025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0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5</meta:user-defined>
    <meta:user-defined meta:name="DCTERMS.abstract">Carbid schieten op 31 december 2025 in Easter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Easterm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57</meta:user-defined>
    <meta:user-defined meta:name="OVERHEIDop.GmbID/DC.identifier">gmb-2025-504057</meta:user-defined>
    <meta:user-defined meta:name="OVERHEIDop.versieInformatie"/>
  </office:meta>
</office:document-meta>
</file>