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hambralaan 30 1064N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kozijnen voorzijde</text:p>
            <text:p text:style-name="common-al">Zaakadres: Alhambralaan 30 1064NW Amsterdam</text:p>
            <text:p text:style-name="common-al">Datum ontvangst: 11-11-2025</text:p>
            <text:p text:style-name="common-al">Zaaknummer: Z2025-048080</text:p>
            <text:p text:style-name="common-al">DSO-nummer: 202511110161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405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05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05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48080</meta:user-defined>
    <meta:user-defined meta:name="DCTERMS.abstract">Alhambralaan 30 koz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lhambralaan 30 1064NW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056</meta:user-defined>
    <meta:user-defined meta:name="OVERHEIDop.GmbID/DC.identifier">gmb-2025-504056</meta:user-defined>
    <meta:user-defined meta:name="OVERHEIDop.versieInformatie"/>
  </office:meta>
</office:document-meta>
</file>