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Dartclub 208 op 27 december 2025 aan Vormtweg 7K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Dartclub 208</text:p>
            <text:p text:style-name="common-al">Datum en locatie: 27 december 2025, Vormtweg 7K Urk</text:p>
            <text:p text:style-name="common-al">Datum verzending: 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40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Dartclub 208 op 27 december 2025 aan Vormtweg 7K te U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5</meta:user-defined>
    <meta:user-defined meta:name="OVERHEIDop.GmbID/DC.identifier">gmb-2025-504055</meta:user-defined>
    <meta:user-defined meta:name="OVERHEIDop.versieInformatie"/>
  </office:meta>
</office:document-meta>
</file>