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vondvierdaagse Osseveld-Woudhuis 2026 - 18 t/m 21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5-11-2025</text:p>
            <text:p text:style-name="common-al">Omschrijving: Avondvierdaagse Osseveld-Woudhuis 2026</text:p>
            <text:p text:style-name="common-al">Locatie: Ravelijn 55, 7325 NT Apeldoorn</text:p>
            <text:p text:style-name="common-al">Zaaknummer: 02005972379</text:p>
            <text:p text:style-name="common-al">Datum evenement: 18 t/m 21 mei 2026</text:p>
            <text:p text:style-name="last-al">Tijdstip evenement: 17.30 uur tot 19.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405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5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05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72379</meta:user-defined>
    <dc:language>nl</dc:language>
    <meta:user-defined meta:name="OVERHEIDop.locatietype/OVERHEIDop.gebiedsmarkering">Punt</meta:user-defined>
    <meta:user-defined meta:name="DC.title">Aanvraag evenementenvergunning Avondvierdaagse Osseveld-Woudhuis 2026 - 18 t/m 21 mei 2026</meta:user-defined>
    <meta:user-defined meta:name="DCTERMS.W3CDTF/DCTERMS.available">2025-11-20</meta:user-defined>
    <meta:user-defined meta:name="DCTERMS.W3CDTF/OVERHEIDop.jaargang">2025</meta:user-defined>
    <meta:user-defined meta:name="OVERHEIDop.publicationIssue">504052</meta:user-defined>
    <meta:user-defined meta:name="OVERHEIDop.GmbID/DC.identifier">gmb-2025-504052</meta:user-defined>
    <meta:user-defined meta:name="OVERHEIDop.versieInformatie"/>
  </office:meta>
</office:document-meta>
</file>