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Nieuwjaarsbijeenkomst gemeente Hilversum; in en op het terrein van de Sint 	Vituskerk (ter hoogte van de Emmastraat 5) ; 6-1-2026; 1906202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0405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5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5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06202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050</meta:user-defined>
    <meta:user-defined meta:name="OVERHEIDop.GmbID/DC.identifier">gmb-2025-504050</meta:user-defined>
    <meta:user-defined meta:name="OVERHEIDop.versieInformatie"/>
  </office:meta>
</office:document-meta>
</file>