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Koeweideweg 3 en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n melding ontvangen voor activiteiten op de locatie Koeweideweg 3 en 5 in Holten. De melding betreft het toepassen van grond of baggerspecie op of in de landbodem. Voor deze activiteiten geldt geen vergunningplicht. De melding is geregistreerd onder zaaknummer Z2025-000034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40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79</meta:user-defined>
    <meta:user-defined meta:name="DCTERMS.abstract">Koeweideweg 3 en 5 in Holt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elding Besluit bodemkwaliteit Koeweideweg 3 en 5 in Hol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49</meta:user-defined>
    <meta:user-defined meta:name="OVERHEIDop.GmbID/DC.identifier">gmb-2025-504049</meta:user-defined>
    <meta:user-defined meta:name="OVERHEIDop.versieInformatie"/>
  </office:meta>
</office:document-meta>
</file>