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Koningslinde, [Deventer A 5503] Deventer A 5503, Nabij: P.C. Hooftlaan en J. Catslaa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Deventer A 5503] Deventer A 5503, Nabij: P.C. Hooftlaan en J. Catslaan Deventer</text:p>
            <text:p text:style-name="common-al">
            <text:span text:style-name="nadrukvet">Zaakomschrijving:</text:span> het kappen van een Koningslinde</text:p>
            <text:p text:style-name="common-al">
            <text:span text:style-name="nadrukvet">Zaaknummer:</text:span> Z2025-0000913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1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1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04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4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4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138</meta:user-defined>
    <meta:user-defined meta:name="DCTERMS.abstract">het kappen van een Konings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Koningslinde, [Deventer A 5503] Deventer A 5503, Nabij: P.C. Hooftlaan en J. Catslaan Deventer</meta:user-defined>
    <meta:user-defined meta:name="DCTERMS.W3CDTF/DCTERMS.available">2025-11-20</meta:user-defined>
    <meta:user-defined meta:name="DCTERMS.W3CDTF/OVERHEIDop.jaargang">2025</meta:user-defined>
    <meta:user-defined meta:name="OVERHEIDop.publicationIssue">504044</meta:user-defined>
    <meta:user-defined meta:name="OVERHEIDop.GmbID/DC.identifier">gmb-2025-504044</meta:user-defined>
    <meta:user-defined meta:name="OVERHEIDop.versieInformatie"/>
  </office:meta>
</office:document-meta>
</file>