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Renswoude - Verleende omgevingsvergunning - Het vervangen van de bestaande woning - Oude Holleweg 52, 3927 C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14</text:p>
            <text:p text:style-name="common-al">Omschrijving: Het vervangen van de bestaande woning </text:p>
            <text:p text:style-name="common-al">Locatie: Oude Holleweg 52, 3927 CM Renswoude</text:p>
            <text:p text:style-name="common-al">Bouwactiviteit (omgevingsplan) </text:p>
            <text:p text:style-name="common-al">Verzenddatum: 8-7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040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vangen van de bestaande woning - Oude Holleweg 52, 3927 CM Renswou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43</meta:user-defined>
    <meta:user-defined meta:name="OVERHEIDop.GmbID/DC.identifier">gmb-2025-504043</meta:user-defined>
    <meta:user-defined meta:name="OVERHEIDop.versieInformatie"/>
  </office:meta>
</office:document-meta>
</file>