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73-3 1079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op de derde verdieping </text:p>
            <text:p text:style-name="common-al">Zaakadres: Kromme-Mijdrechtstraat 73-3 1079KS Amsterdam</text:p>
            <text:p text:style-name="common-al">Datum ontvangst: 08-09-2025</text:p>
            <text:p text:style-name="common-al">Zaaknummer: Z2025-038084</text:p>
            <text:p text:style-name="common-al">DSO-nummer: 2025090801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84</meta:user-defined>
    <meta:user-defined meta:name="DCTERMS.abstract">Wijzigen van de kozijnen in de voorgevel op de der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73-3 1079KS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42</meta:user-defined>
    <meta:user-defined meta:name="OVERHEIDop.GmbID/DC.identifier">gmb-2025-504042</meta:user-defined>
    <meta:user-defined meta:name="OVERHEIDop.versieInformatie"/>
  </office:meta>
</office:document-meta>
</file>