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 de locatie Max Gootelaan t.h.v. 501 t/m 505 te Dordrecht, van 24 november 2025 t/m 1 mei 2026, zaaknummer 2025-0117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materiaal op de locatie Max Gootelaan t.h.v. 501 t/m 50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jan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0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7336</meta:user-defined>
    <dc:language>nl</dc:language>
    <meta:user-defined meta:name="OVERHEIDop.locatietype/OVERHEIDop.gebiedsmarkering">Adres</meta:user-defined>
    <meta:user-defined meta:name="DC.title">Aanvraag vergunning tijdelijk gebruik openbare ruimte voor het plaatsen van bouwmateriaal op de locatie Max Gootelaan t.h.v. 501 t/m 505 te Dordrecht, van 24 november 2025 t/m 1 mei 2026, zaaknummer 2025-0117336</meta:user-defined>
    <meta:user-defined meta:name="DCTERMS.W3CDTF/DCTERMS.available">2025-11-20</meta:user-defined>
    <meta:user-defined meta:name="DCTERMS.W3CDTF/OVERHEIDop.jaargang">2025</meta:user-defined>
    <meta:user-defined meta:name="OVERHEIDop.publicationIssue">504041</meta:user-defined>
    <meta:user-defined meta:name="OVERHEIDop.GmbID/DC.identifier">gmb-2025-504041</meta:user-defined>
    <meta:user-defined meta:name="OVERHEIDop.versieInformatie"/>
  </office:meta>
</office:document-meta>
</file>