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brandt van Rijn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ontvangen voor het verbouwen van de woning  op de locatie Rembrandt van Rijnstraat 12 in Rijssen. De aanvraag is geregistreerd onder zaaknummer Z2025-000035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40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31</meta:user-defined>
    <meta:user-defined meta:name="DCTERMS.abstract">Rembrandt van Rijnstraat 12 in Rijssen, het ver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Rembrandt van Rijnstraat 12 in Rij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40</meta:user-defined>
    <meta:user-defined meta:name="OVERHEIDop.GmbID/DC.identifier">gmb-2025-504040</meta:user-defined>
    <meta:user-defined meta:name="OVERHEIDop.versieInformatie"/>
  </office:meta>
</office:document-meta>
</file>