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Sea Tank Terminal in Antwerp, Polderdijkweg 24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82912</text:p>
            <text:p text:style-name="common-al">Gegevens aanvrager: NV SEA-Tank Terminal Antwerp, Polderdijkweg 24, 2030 Antwerpen</text:p>
            <text:p text:style-name="common-al">Kadastrale gegevens: afdeling 14 sectie A nrs. 134M4 en 134N4</text:p>
            <text:p text:style-name="common-al">Onderwerp verzoek: hernieuwing van de omgevingsvergunning voor het verder exploiteren en veranderen van een tankterminal</text:p>
            <text:p text:style-name="common-al">
            <text:span text:style-name="nadrukvet">Bekijken van de aanvraag</text:span>
          </text:p>
            <text:p text:style-name="common-al">Over de aanvraag loopt een openbaar onderzoek van <text:span text:style-name="nadrukvet">31 oktober 2025 tot en met 29 november 2025</text:span>.</text:p>
            <text:p text:style-name="common-al">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omgevingsloketinzage.omgeving.vlaanderen.be/" xlink:type="simple">https://omgevingsloketinzage.omgeving.vlaanderen.be/ </text:a>). U gebruikt hiervoor het OMV-nummer van het dossier.</text:p>
            <text:p text:style-name="common-al">
            <text:span text:style-name="nadrukvet">U kunt de aanvraag ook bekijken bij: </text:span>Het loket van Omgevingsvergunning Haven, Korte Wielenstraat 5, 2030 Antwerpen</text:p>
            <text:p text:style-name="common-al">Het inkijken van een dossier gebeurt enkel op afspraak. U kan een afspraak maken via e-mailadres <text:a xlink:href="mailto:omgevingsvergunning.haven@antwerpen.be" xlink:type="simple">omgevingsvergunning.haven@antwerpen.be </text:a> of telefoonnummer +32 (0)3 229 64 75.</text:p>
            <text:p text:style-name="common-al">Let op: afspraken zijn enkel mogelijk voor het inkijken van het dossier, alle andere vragen stel je via ‘advies op maat’ op <text:a xlink:href="https://perceleninfoplatform.antwerpen.be/" xlink:type="simple">Percelen Informatie Platform </text:a></text:p>
            <text:p text:style-name="common-al">Niet van alle plannen mogen foto's of kopieën gemaakt worden; van de andere dossierstukken kunt u een kopie vragen.</text:p>
            <text:p text:style-name="common-al">
            <text:span text:style-name="nadrukvet">Informatievergadering</text:span>
          </text:p>
            <text:p text:style-name="common-al">Er is een informatievergadering georganiseerd op <text:span text:style-name="nadrukvet">4 november 2025</text:span>. Via onderstaande link kunt u <text:span text:style-name="nadrukvet">tot en met 29 november 2025</text:span> een presentatie van deze vergadering terugkijken: <text:a xlink:href="https://www.antwerpen.be/nl/overzicht/vergunningen/openbaar-onderzoek-en-bekendmaking-beslissing/infovergadering-het-verder-exploiteren-en-veranderen-van-een-tankterminal-polderdijkweg-24-te-2030-antwerpen" xlink:type="simple">https://www.antwerpen.be/nl/overzicht/vergunningen/openbaar-onderzoek-en-bekendmaking-beslissing/infovergadering-het-verder-exploiteren-en-veranderen-van-een-tankterminal-polderdijkweg-24-te-2030-antwerpen </text:a>.</text:p>
            <text:p text:style-name="common-al">
            <text:span text:style-name="nadrukvet">Bezwaar indienen</text:span>
          </text:p>
            <text:p text:style-name="common-al">Tijdens het openbaar onderzoek van <text:span text:style-name="nadrukvet">31 oktober 2025 tot en met 29 november 2025 </text:span>kunnen standpunten, opmerkingen en bezwaren over het dossier worden ingediend op één van de volgende manieren:</text:p>
            <text:p text:style-name="common-al">1. Via het publieke Omgevingsloket (<text:a xlink:href="https://omgevingsloketinzage.omgeving.vlaanderen.be/" xlink:type="simple">https://omgevingsloketinzage.omgeving.vlaanderen.be/ </text:a>) met referentie: OMV_2025082912);</text:p>
            <text:p text:style-name="common-al">2. Per aangetekend schrijven gericht aan: College van burgemeester en schepenen, T.a.v. Dienst Omgeving/Vergunningen, Grote Markt 1, 2000 Antwerpen België</text:p>
            <text:p text:style-name="common-al">Vermeld duidelijk het projectnummer OMV_2025082912 op het bezwaar!</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 </text:a>) met referentie 2025082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0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274</meta:user-defined>
    <meta:user-defined meta:name="DCTERMS.abstract">Betreft: Melding op locatie Polderdijkweg 24 in Antwerpen</meta:user-defined>
    <dc:language>nl</dc:language>
    <meta:user-defined meta:name="OVERHEIDop.locatietype/OVERHEIDop.gebiedsmarkering">Punt</meta:user-defined>
    <meta:user-defined meta:name="DC.title">Inspraakmogelijkheid Openbaar Onderzoek NV Sea Tank Terminal in Antwerp, Polderdijkweg 24 in Antwerpen.</meta:user-defined>
    <meta:user-defined meta:name="DCTERMS.W3CDTF/DCTERMS.available">2025-11-20</meta:user-defined>
    <meta:user-defined meta:name="DCTERMS.W3CDTF/OVERHEIDop.jaargang">2025</meta:user-defined>
    <meta:user-defined meta:name="OVERHEIDop.publicationIssue">504037</meta:user-defined>
    <meta:user-defined meta:name="OVERHEIDop.GmbID/DC.identifier">gmb-2025-504037</meta:user-defined>
    <meta:user-defined meta:name="OVERHEIDop.versieInformatie"/>
  </office:meta>
</office:document-meta>
</file>