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rainingshal en in gebruik stellen van een radarsysteem, Vliegveldstraat 312, Enschede, Verzoeklocatie 202511170050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november 2025 hebben wij een aanvraag ontvangen voor het realiseren van een trainingshal en in gebruik stellen van een radarsysteem op de locatie Vliegveldstraat 312. De aanvraag is geregistreerd onder zaaknummer 0153Z2025111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0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aliseren van een trainingshal en in gebruik stellen van een radarsysteem, Vliegveldstraat 312, Enschede, Verzoeklocatie 2025111700504</meta:user-defined>
    <meta:user-defined meta:name="DCTERMS.W3CDTF/DCTERMS.available">2025-11-26</meta:user-defined>
    <meta:user-defined meta:name="DCTERMS.W3CDTF/OVERHEIDop.jaargang">2025</meta:user-defined>
    <meta:user-defined meta:name="OVERHEIDop.publicationIssue">504034</meta:user-defined>
    <meta:user-defined meta:name="OVERHEIDop.GmbID/DC.identifier">gmb-2025-504034</meta:user-defined>
    <meta:user-defined meta:name="OVERHEIDop.versieInformatie"/>
  </office:meta>
</office:document-meta>
</file>