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voor een kamerverhuurpand aan de Groenestraat 252, 6531JA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5 ontving de gemeente een melding brandveilig gebruik voor een kamerverhuurpand aan de Groenestraat 252, 6531JA Nijmegen. De melding is geregistreerd onder kenmerk Z2025-00010990. De melder laat hiermee weten dat hij binnenkort met een activiteit gaat starten. De melding gaat over de volgende activitei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403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03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03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10990</meta:user-defined>
    <meta:user-defined meta:name="DCTERMS.abstract">Betreft: Melding op locatie Groenestraat 252, 6531JA Nijmegen</meta:user-defined>
    <dc:language>nl</dc:language>
    <meta:user-defined meta:name="OVERHEIDop.locatietype/OVERHEIDop.gebiedsmarkering">Vlak</meta:user-defined>
    <meta:user-defined meta:name="DC.title">Melding brandveilig gebruik voor een kamerverhuurpand aan de Groenestraat 252, 6531JA Nijmeg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031</meta:user-defined>
    <meta:user-defined meta:name="OVERHEIDop.GmbID/DC.identifier">gmb-2025-504031</meta:user-defined>
    <meta:user-defined meta:name="OVERHEIDop.versieInformatie"/>
  </office:meta>
</office:document-meta>
</file>