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Grachtenfestival 13 t/m 15 juni, Centrum en grachtengebied va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Grachtenfestival 13 t/m 15 juni 2025 in het centrum en grachtengebied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1-01-2025. We nemen waarschijnlijk voor 27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4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45155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Grachtenfestival 13 t/m 15 juni, Centrum en grachtengebied van Mep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03</meta:user-defined>
    <meta:user-defined meta:name="OVERHEIDop.GmbID/DC.identifier">gmb-2025-50403</meta:user-defined>
    <meta:user-defined meta:name="OVERHEIDop.versieInformatie"/>
  </office:meta>
</office:document-meta>
</file>