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opslagcontainer, open vuilniscontainer en toiletunit op de locatie Brouwersdijk 30 te Dordrecht, van 13 januari t/m 3 februari 2026, zaaknummer 2025-01147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opslagcontainer, open vuilniscontainer en toiletunit op de locatie Brouwersdijk 3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 jan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0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4797</meta:user-defined>
    <dc:language>nl</dc:language>
    <meta:user-defined meta:name="OVERHEIDop.locatietype/OVERHEIDop.gebiedsmarkering">Adres</meta:user-defined>
    <meta:user-defined meta:name="DC.title">Aanvraag vergunning tijdelijk gebruik openbare ruimte voor het plaatsen van een bouwkeet, opslagcontainer, open vuilniscontainer en toiletunit op de locatie Brouwersdijk 30 te Dordrecht, van 13 januari t/m 3 februari 2026, zaaknummer 2025-0114797</meta:user-defined>
    <meta:user-defined meta:name="DCTERMS.W3CDTF/DCTERMS.available">2025-11-20</meta:user-defined>
    <meta:user-defined meta:name="DCTERMS.W3CDTF/OVERHEIDop.jaargang">2025</meta:user-defined>
    <meta:user-defined meta:name="OVERHEIDop.publicationIssue">504026</meta:user-defined>
    <meta:user-defined meta:name="OVERHEIDop.GmbID/DC.identifier">gmb-2025-504026</meta:user-defined>
    <meta:user-defined meta:name="OVERHEIDop.versieInformatie"/>
  </office:meta>
</office:document-meta>
</file>