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schuur tot een woning aan Grotestraat 16-18 Veen, Grotestraat 14 Veen (nieuw adres)</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schuur tot een woning aan Grotestraat 16-18 Veen, Grotestraat 14 Veen (nieuw adres) (2025-030434).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11-2025.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40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0434</meta:user-defined>
    <meta:user-defined meta:name="DCTERMS.abstract">het verbouwen van een schuur naar een woning</meta:user-defined>
    <dc:language>nl</dc:language>
    <meta:user-defined meta:name="DC.title">Gemeente Altena - Toestemming voor het verbouwen van een schuur tot een woning aan Grotestraat 16-18 Veen, Grotestraat 14 Veen (nieuw adres)</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afwijkvergunning|exb-2025-42249</meta:user-defined>
    <meta:user-defined meta:name="OVERHEIDop.publicationIssue">504023</meta:user-defined>
    <meta:user-defined meta:name="OVERHEIDop.GmbID/DC.identifier">gmb-2025-504023</meta:user-defined>
    <meta:user-defined meta:name="OVERHEIDop.versieInformatie"/>
  </office:meta>
</office:document-meta>
</file>