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erkoop van sushi,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november 2025</text:p>
            <text:p text:style-name="common-al">Activiteit: verkoop van sushi</text:p>
            <text:p text:style-name="common-al">Periode: 19 november 2025 tot en met 18 november 2026 </text:p>
            <text:p text:style-name="common-al">Dagen: woensdagen, van 10.00 tot 19.00 uur</text:p>
            <text:p text:style-name="common-al">Locatie: Oranje Nassauplein te Eerbeek</text:p>
            <text:p text:style-name="common-al">Zaaknummer: Z12132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40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rummen – Verleende standplaatsvergunning, verkoop van sushi, Oranje Nassauplein te Eerbeek.</meta:user-defined>
    <meta:user-defined meta:name="DCTERMS.W3CDTF/DCTERMS.available">2025-11-20</meta:user-defined>
    <meta:user-defined meta:name="DCTERMS.W3CDTF/OVERHEIDop.jaargang">2025</meta:user-defined>
    <meta:user-defined meta:name="OVERHEIDop.publicationIssue">504022</meta:user-defined>
    <meta:user-defined meta:name="OVERHEIDop.GmbID/DC.identifier">gmb-2025-504022</meta:user-defined>
    <meta:user-defined meta:name="OVERHEIDop.versieInformatie"/>
  </office:meta>
</office:document-meta>
</file>