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en de Stoomhal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 : Zaterdag 8 maart 2024 van 19:00 tot 00:30 uur</text:p>
            <text:p text:style-name="common-al">Locatie/adres   : Pakhuisplein 44a in Wormer (De Stoomhal)</text:p>
            <text:p text:style-name="common-al">Verzenddatum   : 30 januari 2025</text:p>
            <text:p text:style-name="common-al">Datum melding      : 12 januari 2025</text:p>
            <text:p text:style-name="common-al">Zaaknummer   : 1815808</text:p>
            <text:p text:style-name="common-al">
            <text:span text:style-name="nadrukvet">Bij meldingen en kennisgevingen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040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0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0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5808</meta:user-defined>
    <dc:language>nl</dc:language>
    <meta:user-defined meta:name="OVERHEIDop.locatietype/OVERHEIDop.gebiedsmarkering">Adres</meta:user-defined>
    <meta:user-defined meta:name="DC.title">Kennisgeving Incidentele Festiviteiten de Stoomhal Wormer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402</meta:user-defined>
    <meta:user-defined meta:name="OVERHEIDop.GmbID/DC.identifier">gmb-2025-50402</meta:user-defined>
    <meta:user-defined meta:name="OVERHEIDop.versieInformatie"/>
  </office:meta>
</office:document-meta>
</file>