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wijzigen van de bestemming detailhandel naar wonen, Rinia van Nautaweg 60,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wijzigen van de bestemming detailhandel naar wonen, Rinia van Nautaweg 60, Gytsjerk</text:p>
            <text:p text:style-name="common-al">Zaaknummer: TZ2025-002740</text:p>
            <text:p text:style-name="common-al">Zaakadres: Rinia van Nautaweg 60, Gytsjerk</text:p>
            <text:p text:style-name="common-al">Omschrijving: het wijzigen van de bestemming detailhandel naar wonen</text:p>
            <text:p text:style-name="common-al">Datum ontvangst: 17-11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04019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01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01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2740</meta:user-defined>
    <meta:user-defined meta:name="DCTERMS.abstract">het wijzigen van de bestemming detailhandel naar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wijzigen van de bestemming detailhandel naar wonen, Rinia van Nautaweg 60, Gytsjerk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4019</meta:user-defined>
    <meta:user-defined meta:name="OVERHEIDop.GmbID/DC.identifier">gmb-2025-504019</meta:user-defined>
    <meta:user-defined meta:name="OVERHEIDop.versieInformatie"/>
  </office:meta>
</office:document-meta>
</file>