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percelen grond, gelegen nabij de Varenweg / Jonkheer Sandberglaan 38 te Hierden en Tafelbergerhout / Reeënbergerhout 9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De gemeente Harderwijk is voornemens om, met inachtneming van een termijn van 20 kalenderdagen, ingaande de dag na deze publicatie, percelen grond te verkopen aan Liander N.V., statutair gevestigd te Arnhem, kantoorhoudende te (6812 AH) Arnhem, Utrechtseweg 68. Het gaat om: </text:span>
          </text:p>
            <text:list text:style-name="id1-3-2-1-1-2">
              <text:list-item text:style-override="id1-3-2-1-1-2-1">
                <text:number>-</text:number>
                <text:p text:style-name="al">
                <text:span text:style-name="nadrukcur">een perceel grond, gelegen nabij de Varenweg / Jonkheer Sandberglaan 38 te Hierden, kadastraal bekend gemeente Harderwijk, sectie B, nummer 7821 (ged.), met een oppervlakte van ca. 29 m²; en </text:span>
              </text:p>
              </text:list-item>
              <text:list-item text:style-override="id1-3-2-1-1-2-2">
                <text:number>-</text:number>
                <text:p text:style-name="al">
                <text:span text:style-name="nadrukcur"> een perceel grond, gelegen nabij Tafelbergerhout / Reeënbergerhout 9 te Harderwijk, kadastraal bekend gemeente Harderwijk, sectie K, nummer 888 (ged.), met een oppervlakte van ca. 29 m².De percelen grond worden ingezet voor de realisatie van transformatorstations, die noodzakelijk zijn voor de energie-infrastructuur van Liander.  </text:span>
              </text:p>
              </text:list-item>
            </text:list>
            <text:p text:style-name="common-al">
            <text:span text:style-name="nadrukcur">De gemeente Harderwijk is van mening dat Liander als enige serieuze gegadigde in aanmerking komt voor verkoop van de gronden. De gemeente Harderwijk heeft deze conclusie getrokken op basis van de volgende criteria: </text:span>
          </text:p>
            <text:list text:style-name="id1-3-2-1-1-4">
              <text:list-item text:style-override="id1-3-2-1-1-4-1">
                <text:number>i.</text:number>
                <text:p text:style-name="al">
                <text:span text:style-name="nadrukcur">De gemeente Harderwijk wil de gronden verkopen ten behoeve van de realisatie van transformatorstations, dit omwille van het algemeen belang dat is gediend bij een dergelijke nutsvoorziening en de noodzakelijke verzwaring van het net; </text:span>
              </text:p>
              </text:list-item>
              <text:list-item text:style-override="id1-3-2-1-1-4-2">
                <text:number>ii.</text:number>
                <text:p text:style-name="al">
                <text:span text:style-name="nadrukcur">De gemeente Harderwijk wil de gronden verkopen aan een partij die bereid is en in staat is om de transformatorstations te realiseren.  </text:span>
              </text:p>
              </text:list-item>
            </text:list>
            <text:p text:style-name="common-al">
            <text:span text:style-name="nadrukcur">Liander heeft de gemeente Harderwijk geïnformeerd dat er in het betrokken gebied nieuwe transformatorstations moeten worden gerealiseerd. Dit houdt verband met nieuwe aanvragen van huishoudens (en bedrijven) om aansluitingen op het net en met de noodzakelijke verzwaring van het net. Om de dekking te (kunnen blijven) garanderen heeft Liander nieuwe transformatorstations nodig. Liander heeft daarbij voor de benodigde transformatorstations een zoekgebied opgegeven waar de transformatorstations gerealiseerd moeten worden. De bovenstaande gronden behoren tot het zoekgebied. De gemeente Harderwijk heeft geconcludeerd dat de gronden geschikt zijn voor de plaatsing van transformatorstations. Op grond van het algemeen belang, het publieke belang van energie-infrastructuur en ter uitvoering van de wettelijke taak is de gemeente bereid om mee te werken aan het verzoek van Liander en de gronden voor dat doel te verkopen. Liander is als netbeheerder van het lokale elektriciteitsnet als enige in staat om de energie-infrastructuur uit te breiden en komt daarom als enige serieuze gegadigde voor de koop van de gronden voor het beoogde doel in aanmerking.  </text:span>
          </text:p>
            <text:p text:style-name="last-al">
            <text:span text:style-name="nadrukcur">Als u van mening bent dat u ook in aanmerking komt voor deze voorgenomen verkoop van genoemde percelen,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Voor nadere inlichtingen kunt u zich wenden tot mevrouw E.E.J. van Wieren; telefoonnummer 0341-411 363 of per e-mail: </text:span>
            <text:a xlink:href="mailto:info@harderwijk.nl" xlink:type="simple">
              <text:span text:style-name="nadrukcur">info@harderwijk.nl</text:span>
            </text:a>
            <text:span text:style-name="nadrukcur">, t.a.v. mevrouw E.E.J. van Wie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401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1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1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Gemeente Harderwijk - verkoop van percelen grond, gelegen nabij de Varenweg / Jonkheer Sandberglaan 38 te Hierden en Tafelbergerhout / Reeënbergerhout 9 te Harderwijk, aan Liander N.V.</meta:user-defined>
    <meta:user-defined meta:name="DCTERMS.W3CDTF/DCTERMS.available">2025-11-20</meta:user-defined>
    <meta:user-defined meta:name="DCTERMS.W3CDTF/OVERHEIDop.jaargang">2025</meta:user-defined>
    <meta:user-defined meta:name="OVERHEIDop.publicationIssue">504017</meta:user-defined>
    <meta:user-defined meta:name="OVERHEIDop.GmbID/DC.identifier">gmb-2025-504017</meta:user-defined>
    <meta:user-defined meta:name="OVERHEIDop.versieInformatie"/>
  </office:meta>
</office:document-meta>
</file>