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an Tuyll van Serooskerkenweg 49-3 107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bestaande woonfunctie</text:p>
            <text:p text:style-name="common-al">Besluit: vergunning ingetrokken</text:p>
            <text:p text:style-name="common-al">Besluit verzonden op: 18-11-2025</text:p>
            <text:p text:style-name="common-al">Zaakadres: Van Tuyll van Serooskerkenweg 49-3 1076JC Amsterdam</text:p>
            <text:p text:style-name="common-al">Zaaknummer: Z2021-Z006437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1-Z0064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37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Omgevingsvergunning vergunning ingetrokken Van Tuyll van Serooskerkenweg 49-3 1076JC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14</meta:user-defined>
    <meta:user-defined meta:name="OVERHEIDop.GmbID/DC.identifier">gmb-2025-504014</meta:user-defined>
    <meta:user-defined meta:name="OVERHEIDop.versieInformatie"/>
  </office:meta>
</office:document-meta>
</file>