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uising Aziëweg/Europaweg Haarlem, 0392-2025-0171643, diverse werkzaamheden aan de weg, op 20-11-2025 17:00 uur t/m 23:00 uur, verzonden 1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0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164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kruising Aziëweg/Europaweg Haarlem, 0392-2025-0171643, diverse werkzaamheden aan de weg, op 20-11-2025 17:00 uur t/m 23:00 uur, verzonden 18-11-2025</meta:user-defined>
    <meta:user-defined meta:name="DCTERMS.W3CDTF/DCTERMS.available">2025-11-20</meta:user-defined>
    <meta:user-defined meta:name="DCTERMS.W3CDTF/OVERHEIDop.jaargang">2025</meta:user-defined>
    <meta:user-defined meta:name="OVERHEIDop.publicationIssue">504011</meta:user-defined>
    <meta:user-defined meta:name="OVERHEIDop.GmbID/DC.identifier">gmb-2025-504011</meta:user-defined>
    <meta:user-defined meta:name="OVERHEIDop.versieInformatie"/>
  </office:meta>
</office:document-meta>
</file>