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8 bomen -  t.h.v. De Lange West, Rotonde Tijen en De Oude Nering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De Lange West, Rotonde Tijen en De Oude Nering in Drachten, een gemeentelijke aanvraag voor het kappen van 8 bomen, Z2025-00000299, datum bekendmaking: 4 febr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40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99</meta:user-defined>
    <meta:user-defined meta:name="DCTERMS.abstract">Verleende omgevingsvergunning,  t.h.v. De Lange West, Rotonde Tijen en De Oude Nering in Drachten, een gemeentelijke aanvraag voor het kappen van 8 bomen, zaaknummer: Z2025-00000299, datum bekendmaking: 4 februari 2025</meta:user-defined>
    <dc:language>nl</dc:language>
    <meta:user-defined meta:name="OVERHEIDop.locatietype/OVERHEIDop.gebiedsmarkering">Vlak</meta:user-defined>
    <meta:user-defined meta:name="DC.title">Gemeente Smallingerland - verlening omgevingsvergunning - een gemeentelijke aanvraag voor het kappen van 8 bomen -  t.h.v. De Lange West, Rotonde Tijen en De Oude Nering in Drachten</meta:user-defined>
    <meta:user-defined meta:name="DCTERMS.W3CDTF/DCTERMS.available">2025-02-06</meta:user-defined>
    <meta:user-defined meta:name="DCTERMS.W3CDTF/OVERHEIDop.jaargang">2025</meta:user-defined>
    <meta:user-defined meta:name="OVERHEIDop.publicationIssue">50400</meta:user-defined>
    <meta:user-defined meta:name="OVERHEIDop.GmbID/DC.identifier">gmb-2025-50400</meta:user-defined>
    <meta:user-defined meta:name="OVERHEIDop.versieInformatie"/>
  </office:meta>
</office:document-meta>
</file>