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testomgeving, De Achterhorst, t.h.v. nr. 70, Verzoeklocatie 202409130018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0 december 2024 een besluit genomen op de aanvraag met zaaknummer 0153Z2024091700009 voor het realiseren van een testomgeving op de locatie De Achterhorst, t.h.v. nr. 7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9170000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realiseren van een testomgeving, De Achterhorst, t.h.v. nr. 70, Verzoeklocatie 2024091300189</meta:user-defined>
    <meta:user-defined meta:name="DCTERMS.W3CDTF/DCTERMS.available">2025-01-02</meta:user-defined>
    <meta:user-defined meta:name="DCTERMS.W3CDTF/OVERHEIDop.jaargang">2025</meta:user-defined>
    <meta:user-defined meta:name="OVERHEIDop.publicationIssue">504</meta:user-defined>
    <meta:user-defined meta:name="OVERHEIDop.GmbID/DC.identifier">gmb-2025-504</meta:user-defined>
    <meta:user-defined meta:name="OVERHEIDop.versieInformatie"/>
  </office:meta>
</office:document-meta>
</file>