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Dorpsstraat 11B, Assendelft - Aanvraag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aanvraag warmtepomp</text:p>
            <text:p text:style-name="common-al">Aanvrager: Corn. Bak B.V. </text:p>
            <text:p text:style-name="common-al">Zaaknummer hoofdmelding: OD2025-0010281</text:p>
            <text:p text:style-name="common-al">DSO nummer hoofdmelding: 2025072201602</text:p>
            <text:p text:style-name="common-al">Ontvangstdatum hoofdmelding: 22-07-2025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%3A%22OD2025-0010281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99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281</meta:user-defined>
    <meta:user-defined meta:name="DCTERMS.abstract">074300 (SDE) aanvraag warmtepomp Corn. Bak (meld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Dorpsstraat 11B, Assendelft - Aanvraag warmtepomp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97</meta:user-defined>
    <meta:user-defined meta:name="OVERHEIDop.GmbID/DC.identifier">gmb-2025-503997</meta:user-defined>
    <meta:user-defined meta:name="OVERHEIDop.versieInformatie"/>
  </office:meta>
</office:document-meta>
</file>