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rundveestal aan Veldstraat 32, 4261 TB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rundveestal aan Veldstraat 32, 4261 TB Wijk en Aalburg (2025-03587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1-2025. De gemeente neemt daarover waarschijnlijk voor 12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399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5876</meta:user-defined>
    <meta:user-defined meta:name="DCTERMS.abstract">het vervangen van een rundveestal</meta:user-defined>
    <dc:language>nl</dc:language>
    <meta:user-defined meta:name="OVERHEIDop.locatietype/OVERHEIDop.gebiedsmarkering">Punt</meta:user-defined>
    <meta:user-defined meta:name="DC.title">Gemeente Altena - Aanvraag vergunning voor het vervangen van een rundveestal aan Veldstraat 32, 4261 TB Wijk en Aalbur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95</meta:user-defined>
    <meta:user-defined meta:name="OVERHEIDop.GmbID/DC.identifier">gmb-2025-503995</meta:user-defined>
    <meta:user-defined meta:name="OVERHEIDop.versieInformatie"/>
  </office:meta>
</office:document-meta>
</file>