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organiseren van de sinterklaasintocht op de Waalkade 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SinT is een vergunning verleend voor het organiseren van de sinterklaasintocht op 22 november 2025 van 12.30 tot 17.00 uur op de Waalkade en (Groen)Markt. (verzenddatum: 11 november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 18 nov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39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voor het organiseren van de sinterklaasintocht op de Waalkade in Tiel. Verzenddatum 11 november 2025. </meta:user-defined>
    <dc:language>nl</dc:language>
    <meta:user-defined meta:name="OVERHEIDop.locatietype/OVERHEIDop.gebiedsmarkering">Gemeente</meta:user-defined>
    <meta:user-defined meta:name="DC.title">Toestemming voor voor het organiseren van de sinterklaasintocht op de Waalkade in Tiel</meta:user-defined>
    <meta:user-defined meta:name="DCTERMS.W3CDTF/DCTERMS.available">2025-11-20</meta:user-defined>
    <meta:user-defined meta:name="DCTERMS.W3CDTF/OVERHEIDop.jaargang">2025</meta:user-defined>
    <meta:user-defined meta:name="OVERHEIDop.publicationIssue">503992</meta:user-defined>
    <meta:user-defined meta:name="OVERHEIDop.GmbID/DC.identifier">gmb-2025-503992</meta:user-defined>
    <meta:user-defined meta:name="OVERHEIDop.versieInformatie"/>
  </office:meta>
</office:document-meta>
</file>