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gunningsvrije aanvraag, Amestelle 337 1161 BD Zwanenburg, het vergroten van de woning door het plaatsen van een dakkapel op de tweede verdieping op het voordakvlak, 18-11-2025, 2025111300081, 039412741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399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9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9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41469</meta:user-defined>
    <meta:user-defined meta:name="DCTERMS.abstract">het vergroten van de woning door het plaatsen van een dakkapel op de tweede verdieping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gunningsvrije aanvraag, Amestelle 337 1161 BD Zwanenburg, het vergroten van de woning door het plaatsen van een dakkapel op de tweede verdieping op het voordakvlak, 18-11-2025, 2025111300081, 039412741469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991</meta:user-defined>
    <meta:user-defined meta:name="OVERHEIDop.GmbID/DC.identifier">gmb-2025-503991</meta:user-defined>
    <meta:user-defined meta:name="OVERHEIDop.versieInformatie"/>
  </office:meta>
</office:document-meta>
</file>