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wanenwater 54, 2152 BN, aanleggen van een uitweg in de voortuin, 03-02-2025, DSO nummer 202502030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3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Zwanenwater 54, 2152 BN, aanleggen van een uitweg in de voortuin, 03-02-2025, DSO nummer 2025020301504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99</meta:user-defined>
    <meta:user-defined meta:name="OVERHEIDop.GmbID/DC.identifier">gmb-2025-50399</meta:user-defined>
    <meta:user-defined meta:name="OVERHEIDop.versieInformatie"/>
  </office:meta>
</office:document-meta>
</file>