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text:list-style style:name="id1-3-2-4-2-3-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gemeentelijke adviescommissie Omgevingswet Heerde 2021</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30 september 2025; </text:p>
            <text:p text:style-name="al"/>
            <text:p text:style-name="al">gelet op artikel 149 van de Gemeentewet en afdeling 17.2 van de Omgevingswet;</text:p>
            <text:p text:style-name="al"/>
            <text:p text:style-name="al">besluit:</text:p>
            <text:p text:style-name="al"/>
            <text:p text:style-name="al">vast te stellen de eerste wijziging van de Verordening op de gemeentelijke adviescommissie Omgevingswet Heer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gemeentelijke adviescommissie Omgevingswet Heerde 2021 wordt gewijzigd als volgt.</text:p>
            <text:p text:style-name="al"/>
            <text:p text:style-name="al">A</text:p>
            <text:p text:style-name="al">Artikel 5 komt als volgt te luiden:</text:p>
            <text:p text:style-name="al"/>
            <text:p text:style-name="al">
            <text:span text:style-name="nadrukvet">Artikel 5. Benoeming door het college</text:span>
          </text:p>
            <text:list text:style-name="id1-3-2-2-1-8">
              <text:list-item text:style-override="id1-3-2-2-1-8-1">
                <text:number>1.</text:number>
                <text:p text:style-name="al">De leden en de plaatsvervangers worden voor een termijn van 4 jaar door burgemeester en wethouders benoemd.</text:p>
              </text:list-item>
              <text:list-item text:style-override="id1-3-2-2-1-8-2">
                <text:number>2.</text:number>
                <text:p text:style-name="al">Herbenoeming van leden kan telkens voor ten hoogste 4 jaar plaatsvinden. </text:p>
              </text:list-item>
              <text:list-item text:style-override="id1-3-2-2-1-8-3">
                <text:number>3.</text:number>
                <text:p text:style-name="al">De leden worden op eigen aanvraag ontslagen. Zij kunnen voorts door burgemeester en wethouders worden geschorst en worden ontslagen wegens ongeschiktheid, onbekwaamheid of op andere zwaarwegende gronden.</text:p>
              </text:list-item>
            </text:list>
            <text:p text:style-name="al">B</text:p>
            <text:p text:style-name="al">In artikel 8, eerste lid, wordt “artikel 10 van de Wet openbaarheid van bestuur” vervangen door “artikel 5.1 van de Wet open overheid”.</text:p>
            <text:p text:style-name="al"/>
            <text:p text:style-name="al">C</text:p>
            <text:p text:style-name="al">In artikel 12, tweede lid, onder f, wordt het leesteken “;” vervangen door het leesteken “.”.</text:p>
            <text:p text:style-name="al"/>
            <text:p text:style-name="al">D</text:p>
            <text:p text:style-name="al">Artikel 16 wordt als volgt gewijzigd:</text:p>
            <text:list text:style-name="id1-3-2-2-1-17">
              <text:list-item text:style-override="id1-3-2-2-1-17-1">
                <text:number>1.</text:number>
                <text:p text:style-name="al">Lid 1 komt te vervallen.</text:p>
              </text:list-item>
              <text:list-item text:style-override="id1-3-2-2-1-17-2">
                <text:number>2.</text:number>
                <text:p text:style-name="al">De aanduiding “2.” voor het tweede lid komt te vervallen.</text:p>
              </text:list-item>
            </text:list>
            <text:p text:style-name="al">E</text:p>
            <text:p text:style-name="al">In artikel 17 komt “en de Monumentenverordening Heerde 2011” te vervall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ag na bekendmaking.</text:p>
              </text:list-item>
              <text:list-item text:style-override="id1-3-2-2-2-3">
                <text:number>2.</text:number>
                <text:p text:style-name="al">Onderdeel A werkt terug tot 24 november 2025.</text:p>
              </text:list-item>
            </text:list>
          </text:section>
        </text:section>
        <text:section text:name="regeling-sluiting_id1-3-2-3" text:style-name="regeling-sluiting">
          <text:section text:name="ondertekening_id1-3-2-3-1">
            <text:p><text:span text:style-name="functie">Aldus besloten in de openbare raadsvergadering van 17 november 2025.</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 Besluit tot eerste wijziging van de Verordening op de gemeentelijke adviescommissie Omgevingswet Heerde 2021</text:span> <text:span text:style-name="nr"/> </text:p>
          <text:list text:style-name="id1-3-2-4-2">
            <text:list-item text:style-override="id1-3-2-4-2-1">
              <text:number>1.</text:number>
              <text:p text:style-name="al">
              <text:span text:style-name="nadrukvet">Algemeen</text:span>
            </text:p>
              <text:p text:style-name="al">De Verordening op de gemeentelijke adviescommissie is in 2021 opgesteld in het kader van de benodigde minimale acties voor de inwerkingtreding van de Omgevingswet. In de verordening is overgangsrecht opgenomen. Het overgangsrecht ziet onder meer op de leden van de gemeentelijke adviescommissie. De benoeming van leden van de gemeentelijke adviescommissie verloopt in november 2025. Dit besluit tot eerste wijziging van de verordening voorziet in eerste stap om tot (her-)benoeming van de leden van de gemeentelijke adviescommissie te komen: het delegeren van de bevoegdheid tot het benoemen van de leden aan burgemeester en wethouders.</text:p>
              <text:p text:style-name="al"/>
              <text:p text:style-name="al">Daarnaast is de gelegenheid aangegrepen om technische zaken aan te passen, zoals het vervangen of weghalen van vervallen regelgeving.</text:p>
            </text:list-item>
            <text:list-item text:style-override="id1-3-2-4-2-2">
              <text:number>2.</text:number>
              <text:p text:style-name="al">
              <text:span text:style-name="nadrukvet">Wijziging en toelichting per artikel</text:span>
            </text:p>
              <text:p text:style-name="al">In de tabel hieronder staan:</text:p>
              <text:list text:style-name="id1-3-2-4-2-2-4">
                <text:list-item text:style-override="id1-3-2-4-2-2-4-1">
                  <text:number>•</text:number>
                  <text:p text:style-name="al">In de eerste kolom de huidige bepalingen, met de vervallen tekst cursief;</text:p>
                </text:list-item>
                <text:list-item text:style-override="id1-3-2-4-2-2-4-2">
                  <text:number>•</text:number>
                  <text:p text:style-name="al">In de tweede kolom de nieuwe bepalingen, met de te wijzigen tekst vet;</text:p>
                </text:list-item>
                <text:list-item text:style-override="id1-3-2-4-2-2-4-3">
                  <text:number>•</text:number>
                  <text:p text:style-name="al">In de derde kolom de toelichting.</text:p>
                </text:list-item>
              </text:list>
            </text:list-item>
            <text:list-item text:style-override="id1-3-2-4-2-3">
              <text:number/>
              <text:p text:style-name="al">De wijziging die alleen betrekking heeft op het aanpassen van het leestekens, artikel I, onderdeel C, is niet meegenomen in de onderstaande toelichting.</text:p>
              <text:p text:style-name="al"/>
              <text:p><draw:frame draw:style-name="lidiv"><draw:text-box ofo:max-width="15.3cm" ofo:min-height="1cm" ofo:min-width="5cm"><text:section text:name="table_id1-3-2-4-2-3-4" text:style-name="table"><text:p text:style-name="table_top"/>
              <table:table table:style-name="tgroup">
                <table:table-column table:style-name="id1-3-2-4-2-3-4-1-1"/>
                <table:table-column table:style-name="id1-3-2-4-2-3-4-1-2"/>
                <table:table-column table:style-name="id1-3-2-4-2-3-4-1-3"/>
                
                  <table:table-row table:style-name="row">
                    <table:table-cell table:style-name="cell_frame_all" table:number-rows-spanned="1" table:number-columns-spanned="1">
                      <text:p text:style-name="table_al">Bestaande tekst</text:p>
                      <text:p text:style-name="table_al">Ter vervallen cursief</text:p>
                    </table:table-cell>
                    <table:table-cell table:style-name="cell_frame_all" table:number-rows-spanned="1" table:number-columns-spanned="1">
                      <text:p text:style-name="table_al">Nieuwe tekst</text:p>
                      <text:p text:style-name="table_al">Te wijzigen vet</text:p>
                    </table:table-cell>
                    <table:table-cell table:style-name="cell_frame_all" table:number-rows-spanned="1" table:number-columns-spanned="1">
                      <text:p text:style-name="table_al">Toelichting 1e wijziging</text:p>
                    </table:table-cell>
                  </table:table-row>
                  <table:table-row table:style-name="row">
                    <table:table-cell table:style-name="cell_frame_all" table:number-rows-spanned="1" table:number-columns-spanned="1">
                      <text:p text:style-name="table_al">
                        <text:span text:style-name="nadrukvet">Artikel 5. Benoeming</text:span>
                      </text:p>
                      <text:list text:style-name="id1-3-2-4-2-3-4-1-4-2-1-2">
                        <text:list-item text:style-override="id1-3-2-4-2-3-4-1-4-2-1-2-1"><text:number>1.</text:number><text:p text:style-name="table_al">De leden en de plaatsvervangers worden voor een termijn van 4 jaar door de <text:span text:style-name="nadrukcur">gemeenteraad </text:span>benoemd.</text:p></text:list-item>
                        <text:list-item text:style-override="id1-3-2-4-2-3-4-1-4-2-1-2-2"><text:number>2.</text:number><text:p text:style-name="table_al">Herbenoeming van leden kan <text:span text:style-name="nadrukcur">eenmaal</text:span> voor ten hoogste 4 jaar plaatsvinden.</text:p></text:list-item>
                        <text:list-item text:style-override="id1-3-2-4-2-3-4-1-4-2-1-2-3"><text:number>3.</text:number><text:p text:style-name="table_al">De leden worden op eigen aanvraag ontslagen. Zij kunnen voorts door burgemeester en wethouders worden geschorst en <text:span text:style-name="nadrukcur">door de</text:span> <text:span text:style-name="nadrukcur">raad </text:span>worden ontslagen wegens ongeschiktheid, onbekwaamheid of op andere zwaarwegende gronden.</text:p></text:list-item>
                      </text:list>
                    </table:table-cell>
                    <table:table-cell table:style-name="cell_frame_all" table:number-rows-spanned="1" table:number-columns-spanned="1">
                      <text:p text:style-name="table_al">
                        <text:span text:style-name="nadrukvet">Artikel 5. Benoeming </text:span>
                      </text:p>
                      <text:list text:style-name="id1-3-2-4-2-3-4-1-4-2-2-2">
                        <text:list-item text:style-override="id1-3-2-4-2-3-4-1-4-2-2-2-1"><text:number>1.</text:number><text:p text:style-name="table_al">De leden en de plaatsvervangers worden voor een termijn van 4 jaar door <text:span text:style-name="nadrukvet">burgemeester en wethouders</text:span> benoemd.</text:p></text:list-item>
                        <text:list-item text:style-override="id1-3-2-4-2-3-4-1-4-2-2-2-2"><text:number>2.</text:number><text:p text:style-name="table_al">Herbenoeming van leden kan<text:span text:style-name="nadrukvet"> telkens</text:span> voor ten hoogste 4 jaar plaatsvinden.</text:p></text:list-item>
                        <text:list-item text:style-override="id1-3-2-4-2-3-4-1-4-2-2-2-3"><text:number>3.</text:number><text:p text:style-name="table_al">De leden worden op eigen aanvraag ontslagen. Zij kunnen voorts door burgemeester en wethouders worden geschorst wegens ongeschiktheid, onbekwaamheid of op andere zwaarwegende gronden.</text:p></text:list-item>
                      </text:list>
                    </table:table-cell>
                    <table:table-cell table:style-name="cell_frame_all" table:number-rows-spanned="1" table:number-columns-spanned="1">
                      <text:p text:style-name="table_al">De Omgevingswet (artikel 17.7 in combinatie met artikel 17.9) bepaalt dat de gemeenteraad de leden van de gemeentelijke adviescommissie instelt. Delegatie van deze bevoegdheid op grond van artikel 156 lid 1 van de Gemeentewet is mogelijk indien de aard van de bevoegdheid zich daartegen niet verzet. Delegatie is in dit geval mogelijk. Onder de Omgevingswet valt omgevingskwaliteit onder de vrije beleidsruimte van gemeenten. Advisering hierover door een adviescommissie is niet verplicht. Alleen advisering over een rijksmonumenten- activiteit is verplicht. Maar hiervoor geldt dat voor de invoering van de Omgevingswet de bevoegdheid tot het benoemen van de leden van -toen nog- de monumentencommissie altijd al een bevoegdheid van burgemeester en wethouders was (Monumentenwet 1988). </text:p>
                      <text:p text:style-name="table_al">Delegatie van de bevoegdheid tot het benoemen van de leden is wenselijk omdat daarmee vlot tot het benoemen van (nieuwe) leden of plaatsvervangers kan worden gekomen.</text:p>
                      <text:p text:style-name="table_al"/>
                      <text:p text:style-name="table_al">Gekozen wordt voor de mogelijkheid om een lid vaker her te benoemen. Dit omdat het vinden van geschikte deskundige leden niet eenvoudig is. </text:p>
                    </table:table-cell>
                  </table:table-row>
                  <table:table-row table:style-name="row">
                    <table:table-cell table:style-name="cell_frame_all" table:number-rows-spanned="1" table:number-columns-spanned="1">
                      <text:p text:style-name="table_al">
                        <text:span text:style-name="nadrukvet">Artikel 8, eerste lid</text:span>
                      </text:p>
                      <text:list text:style-name="id1-3-2-4-2-3-4-1-4-3-1-2">
                        <text:list-item text:style-override="id1-3-2-4-2-3-4-1-4-3-1-2-1"><text:number>1.</text:number><text:p text:style-name="table_al">De vergaderingen waarin een of meer adviezen over aanvragen om omgevingsvergunning door of namens de commissie worden vastgesteld zijn openbaar. De agenda voor de vergadering van de commissie wordt tijdig op een geschikte wijze openbaar bekendgemaakt. Indien burgemeester en wethouders -al dan niet op verzoek van de aanvrager- een verzoek doen tot niet-openbare behandeling, dan dienen burgemeester en wethouders daaraan klemmende redenen op grond van <text:span text:style-name="nadrukcur">artikel 10 van de Wet openbaarheid van bestuur</text:span> ten grondslag te leggen. De openbaarheid geldt zowel voor de beraadslagingen, de beoordeling als de adviezen.</text:p></text:list-item>
                      </text:list>
                    </table:table-cell>
                    <table:table-cell table:style-name="cell_frame_all" table:number-rows-spanned="1" table:number-columns-spanned="1">
                      <text:p text:style-name="table_al">
                        <text:span text:style-name="nadrukvet">Artikel 8, eerste lid</text:span>
                      </text:p>
                      <text:list text:style-name="id1-3-2-4-2-3-4-1-4-3-2-2">
                        <text:list-item text:style-override="id1-3-2-4-2-3-4-1-4-3-2-2-1"><text:number>1.</text:number><text:p text:style-name="table_al">De vergaderingen waarin een of meer adviezen over aanvragen om omgevingsvergunning door of namens de commissie worden vastgesteld zijn openbaar. De agenda voor de vergadering van de commissie wordt tijdig op een geschikte wijze openbaar bekendgemaakt. Indien burgemeester en wethouders -al dan niet op verzoek van de aanvrager- een verzoek doen tot niet-openbare behandeling, dan dienen burgemeester en wethouders daaraan klemmende redenen op grond van <text:span text:style-name="nadrukvet">artikel 5.1 van de Wet open overheid</text:span> ten grondslag te leggen. De openbaarheid geldt zowel voor de beraadslagingen, de beoordeling als de adviezen.</text:p></text:list-item>
                      </text:list>
                    </table:table-cell>
                    <table:table-cell table:style-name="cell_frame_all" table:number-rows-spanned="1" table:number-columns-spanned="1">
                      <text:p text:style-name="table_al">In 2022 is de Wet openbaarheid van bestuur ingetrokken. De Wet open overheid is hiervoor in de plaats gekomen.</text:p>
                    </table:table-cell>
                  </table:table-row>
                  <table:table-row table:style-name="row">
                    <table:table-cell table:style-name="cell_frame_all" table:number-rows-spanned="1" table:number-columns-spanned="1">
                      <text:p text:style-name="table_al">
                        <text:span text:style-name="nadrukvet">Artikel 16. Overgangsrecht</text:span>
                      </text:p>
                      <text:list text:style-name="id1-3-2-4-2-3-4-1-4-4-1-2">
                        <text:list-item text:style-override="id1-3-2-4-2-3-4-1-4-4-1-2-1"><text:number>1.</text:number><text:p text:style-name="table_al">
                            <text:span text:style-name="nadrukcur">De op grond van de Bouwverordening gemeente Heerde 2018 en de Monumentenverordening Heerde 2011 benoemde leden worden geacht te zijn benoemd op grond van dit besluit. De termijn van ten hoogste 4 jaar als bedoeld in artikel 5, eerste lid, loopt vanaf de datum van de benoeming op grond van de Bouwverordening gemeente Heerde 2018 en de Monumentenverordening Heerde 2011.</text:span>
                          </text:p></text:list-item>
                        <text:list-item text:style-override="id1-3-2-4-2-3-4-1-4-4-1-2-2"><text:number>2.</text:number><text:p text:style-name="table_al">Als voor de inwerkingtreding van de wet een aanvraag om een besluit is ingediend, blijft het oude recht, met betrekking tot de commissie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text:list-item>
                      </text:list>
                    </table:table-cell>
                    <table:table-cell table:style-name="cell_frame_all" table:number-rows-spanned="1" table:number-columns-spanned="1">
                      <text:p text:style-name="table_al">
                        <text:span text:style-name="nadrukvet">Artikel 16 Overgangsrecht</text:span>
                      </text:p>
                      <text:p text:style-name="table_al">Als voor de inwerkingtreding van de wet een aanvraag om een besluit is ingediend, blijft het oude recht, met betrekking tot de commissie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able:table-cell>
                    <table:table-cell table:style-name="cell_frame_all" table:number-rows-spanned="1" table:number-columns-spanned="1">
                      <text:p text:style-name="table_al">De overgangsperiode waar in het eerste lid van artikel 16 op wordt gedoeld verloopt in november 2025. De bevoegdheid tot het benoemen van de leden van de adviescommissie komt bij burgemeester en wethouders te liggen. Daarmee kan deze bepaling vervallen.</text:p>
                    </table:table-cell>
                  </table:table-row>
                  <table:table-row table:style-name="row">
                    <table:table-cell table:style-name="cell_frame_all" table:number-rows-spanned="1" table:number-columns-spanned="1">
                      <text:p text:style-name="table_al">
                        <text:span text:style-name="nadrukvet">Artikel 17 Vervallen oude regeling</text:span>
                      </text:p>
                      <text:p text:style-name="table_al">De regels met betrekking tot de commissie in de Bouwverordening Heerde 2018 <text:span text:style-name="nadrukcur">en de Monumentenverordening Heerde 2011</text:span> komen te vervallen.</text:p>
                    </table:table-cell>
                    <table:table-cell table:style-name="cell_frame_all" table:number-rows-spanned="1" table:number-columns-spanned="1">
                      <text:p text:style-name="table_al">
                        <text:span text:style-name="nadrukvet">Artikel 17 Vervallen oude regeling</text:span>
                      </text:p>
                      <text:p text:style-name="table_al">De regels met betrekking tot de commissie in de Bouwverordening Heerde 2018 komen te vervallen</text:p>
                    </table:table-cell>
                    <table:table-cell table:style-name="cell_frame_all" table:number-rows-spanned="1" table:number-columns-spanned="1">
                      <text:p text:style-name="table_al">De monumentenverordening Heerde 2011 is inmiddels ingetrokken. Hiervoor is de Erfgoedverordening gemeente Heerde 2023 in de plaats gekomen.</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39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149 van de Gemeentewet]|[1.0:c:BWBR0005416&amp;artikel=149&amp;g=2021-01-01</meta:user-defined>
    <meta:user-defined meta:name="DC.source">Wet van 23 maart 2016, houdende regels over het beschermen en benutten van de fysieke leefomgeving (Omgevingswet)]|[https://zoek.officielebekendmakingen.nl/stb-2016-156.html</meta:user-defined>
    <meta:user-defined meta:name="DC.source">artikel 17.2 van de Omgevingswet]|[1.0:c:BWBR0037885&amp;artikel=17.2&amp;g=2025-07-01</meta:user-defined>
    <meta:user-defined meta:name="DCTERMS.alternative">Verordening op de gemeentelijke adviescommissie Omgevingswet Heerde 2021</meta:user-defined>
    <dc:language>nl</dc:language>
    <meta:user-defined meta:name="OVERHEIDop.locatietype/OVERHEIDop.gebiedsmarkering">Gemeente</meta:user-defined>
    <meta:user-defined meta:name="DC.title">Verordening op de gemeentelijke adviescommissie Omgevingswet Heerde 2021</meta:user-defined>
    <meta:user-defined meta:name="DCTERMS.W3CDTF/DCTERMS.available">2025-11-24</meta:user-defined>
    <meta:user-defined meta:name="DCTERMS.W3CDTF/OVERHEIDop.jaargang">2025</meta:user-defined>
    <meta:user-defined meta:name="OVERHEIDop.publicationIssue">503988</meta:user-defined>
    <meta:user-defined meta:name="OVERHEIDop.betreftRegeling">CVDR656752_2</meta:user-defined>
    <meta:user-defined meta:name="xs:date/OVERHEIDop.startdatum">2025-11-25</meta:user-defined>
    <meta:user-defined meta:name="OVERHEIDop.GmbID/DC.identifier">gmb-2025-503988</meta:user-defined>
    <meta:user-defined meta:name="OVERHEIDop.versieInformatie"/>
  </office:meta>
</office:document-meta>
</file>