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opslag)containers, bouwkeet en toiletunit, ten dienste van de verduurzaming en renovatie van woningen in de periode van 25 september 2025 tot en met 26 februari 2026 aan Stortemelk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plaatsen van steigers, (opslag)containers, bouwkeet en toiletunit, ten dienste van de verduurzaming en renovatie van woningen aan de Stortemelk te Harderwijk, in de periode van 25 september 2025 tot en met 26 februari 2026.</text:p>
            <text:p text:style-name="common-al">De vergunning is verleend en verzonden op 11 nov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9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steigers, (opslag)containers, bouwkeet en toiletunit, ten dienste van de verduurzaming en renovatie van woningen in de periode van 25 september 2025 tot en met 26 februari 2026 aan Stortemelk te Harderwijk</meta:user-defined>
    <meta:user-defined meta:name="DCTERMS.W3CDTF/DCTERMS.available">2025-11-20</meta:user-defined>
    <meta:user-defined meta:name="DCTERMS.W3CDTF/OVERHEIDop.jaargang">2025</meta:user-defined>
    <meta:user-defined meta:name="OVERHEIDop.publicationIssue">503982</meta:user-defined>
    <meta:user-defined meta:name="OVERHEIDop.GmbID/DC.identifier">gmb-2025-503982</meta:user-defined>
    <meta:user-defined meta:name="OVERHEIDop.versieInformatie"/>
  </office:meta>
</office:document-meta>
</file>