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Aangevraagde omgevingsvergunning Keulsebaan - Boseind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103101247</text:p>
            <text:p text:style-name="common-al">
            
          </text:p>
            <text:p text:style-name="common-al">Aangevraagd op 31-10-2025:</text:p>
            <text:list text:style-name="id1-3-2-1-1-4">
              <text:list-item text:style-override="id1-3-2-1-1-4-1">
                <text:number>•</text:number>
                <text:p text:style-name="al">Keulsebaan - Boseind in Boxtel: het rooien van 14 essen t.b.v. reconstructie Keulsebaan-Boseind</text:p>
              </text:list-item>
            </text:list>
            <text:p text:style-name="common-al">
            
          </text:p>
            <text:p text:style-name="common-al">
            <text:span text:style-name="nadrukcur">In eerdere publicatie werd het verkeerde aantal van 16 genoemd, daarbij is de activiteit '</text:span>
            <text:span text:style-name="nadrukcur">Omgevingsplanactiviteit aanleg werkzaamheden' </text:span>
            <text:span text:style-name="nadrukcur">toegevoegd aan de aanvraag.</text:span>
          </text:p>
            <text:p text:style-name="common-al">
            
          </text:p>
            <text:p text:style-name="common-al">Aangevraagde omgevingsvergunning voor de activiteit(en): Kappen en Omgevingsplanactiviteit aanleg werkzaamhed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03980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980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6407</meta:user-defined>
    <dc:language>nl</dc:language>
    <meta:user-defined meta:name="OVERHEIDop.locatietype/OVERHEIDop.gebiedsmarkering">Vlak</meta:user-defined>
    <meta:user-defined meta:name="DC.title">Rectificatie: Aangevraagde omgevingsvergunning Keulsebaan - Boseind in Boxtel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980</meta:user-defined>
    <meta:user-defined meta:name="OVERHEIDop.GmbID/DC.identifier">gmb-2025-503980</meta:user-defined>
    <meta:user-defined meta:name="OVERHEIDop.versieInformatie"/>
  </office:meta>
</office:document-meta>
</file>