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tweg 5, 2741L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5 een aanvraag om een omgevingsvergunning ontvangen. Het gaat over het vervangen van de huidige toegangsbrug  op de locatie Otweg 5, 2741LG Waddinxveen. De aanvraag is geregistreerd onder kenmerk 2025-0002460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39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60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tweg 5, 2741LG Waddinxveen</meta:user-defined>
    <meta:user-defined meta:name="DCTERMS.W3CDTF/DCTERMS.available">2025-11-20</meta:user-defined>
    <meta:user-defined meta:name="DCTERMS.W3CDTF/OVERHEIDop.jaargang">2025</meta:user-defined>
    <meta:user-defined meta:name="OVERHEIDop.publicationIssue">503979</meta:user-defined>
    <meta:user-defined meta:name="OVERHEIDop.GmbID/DC.identifier">gmb-2025-503979</meta:user-defined>
    <meta:user-defined meta:name="OVERHEIDop.versieInformatie"/>
  </office:meta>
</office:document-meta>
</file>