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meidoorn, Verzoeklocatie 2025111700359, Ekersdijk, achter nr. 1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7 november 2025 hebben wij een aanvraag ontvangen voor het kappen van 1 meidoorn op de locatie Ekersdijk, achter nr. 19. De aanvraag is geregistreerd onder zaaknummer 0153Z20251118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9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8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meidoorn, Verzoeklocatie 2025111700359, Ekersdijk, achter nr. 19</meta:user-defined>
    <meta:user-defined meta:name="DCTERMS.W3CDTF/DCTERMS.available">2025-11-26</meta:user-defined>
    <meta:user-defined meta:name="DCTERMS.W3CDTF/OVERHEIDop.jaargang">2025</meta:user-defined>
    <meta:user-defined meta:name="OVERHEIDop.publicationIssue">503978</meta:user-defined>
    <meta:user-defined meta:name="OVERHEIDop.GmbID/DC.identifier">gmb-2025-503978</meta:user-defined>
    <meta:user-defined meta:name="OVERHEIDop.versieInformatie"/>
  </office:meta>
</office:document-meta>
</file>