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882, het verbouwen van de woning tot woning met inwoning Nijreesweg 10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5 16:59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39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2882</meta:user-defined>
    <meta:user-defined meta:name="DCTERMS.abstract">het verbouwen van de woning tot woning met inwoning Nijreesweg 10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882, het verbouwen van de woning tot woning met inwoning Nijreesweg 101 te Almelo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71</meta:user-defined>
    <meta:user-defined meta:name="OVERHEIDop.GmbID/DC.identifier">gmb-2025-503971</meta:user-defined>
    <meta:user-defined meta:name="OVERHEIDop.versieInformatie"/>
  </office:meta>
</office:document-meta>
</file>