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2b 7676 BH Westerhaar-Vriezenveensewijk, loterij ten behoeve van OBS de Blokstoeke, trekking 27 mei 2025 van 13:00 tot 14:00, verkoop van loten van 07-05-2025 t/m 23-05-2025 (ontvangen op 04-02-2025, zaaknummer TR-Z2025-00017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2b 7676 BH Westerhaar-Vriezenveensewijk</text:p>
            <text:p text:style-name="common-al">
            <text:span text:style-name="nadrukvet">Wat:</text:span> loterij ten behoeve van OBS de Blokstoeke, trekking 27 mei 2025 van 13:00 tot 14:00, verkoop van loten van 07-05-2025 t/m 23-05-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3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179</meta:user-defined>
    <meta:user-defined meta:name="DCTERMS.abstract">loterij ten behoeve van OBS de Blokstoeke, trekking 27 mei 2025 van 13:00 tot 14:00, verkoop van loten van 07-05-2025 t/m 23-05-2025 </meta:user-defined>
    <dc:language>nl</dc:language>
    <meta:user-defined meta:name="OVERHEIDop.locatietype/OVERHEIDop.gebiedsmarkering">Punt</meta:user-defined>
    <meta:user-defined meta:name="DC.title">Gemeente Twenterand - Ingekomen aanvraag Oranjestraat 2b 7676 BH Westerhaar-Vriezenveensewijk, loterij ten behoeve van OBS de Blokstoeke, trekking 27 mei 2025 van 13:00 tot 14:00, verkoop van loten van 07-05-2025 t/m 23-05-2025 (ontvangen op 04-02-2025, zaaknummer TR-Z2025-000179)</meta:user-defined>
    <meta:user-defined meta:name="DCTERMS.W3CDTF/DCTERMS.available">2025-02-12</meta:user-defined>
    <meta:user-defined meta:name="DCTERMS.W3CDTF/OVERHEIDop.jaargang">2025</meta:user-defined>
    <meta:user-defined meta:name="OVERHEIDop.publicationIssue">50397</meta:user-defined>
    <meta:user-defined meta:name="OVERHEIDop.GmbID/DC.identifier">gmb-2025-50397</meta:user-defined>
    <meta:user-defined meta:name="OVERHEIDop.versieInformatie"/>
  </office:meta>
</office:document-meta>
</file>