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Vredestraat 12, 6511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ontving de gemeente een melding brandveilig gebruik voor een kamerverhuurpand aan de Vredestraat 12, 6511AG Nijmegen. De melding is geregistreerd onder kenmerk Z2025-00010963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9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963</meta:user-defined>
    <meta:user-defined meta:name="DCTERMS.abstract">Betreft: Melding op locatie Vredestraat 12, 6511AG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Vredestraat 12, 6511AG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69</meta:user-defined>
    <meta:user-defined meta:name="OVERHEIDop.GmbID/DC.identifier">gmb-2025-503969</meta:user-defined>
    <meta:user-defined meta:name="OVERHEIDop.versieInformatie"/>
  </office:meta>
</office:document-meta>
</file>