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 4: Het verlengen van een balkon in dezelfde stijl en afmetingen als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563</text:p>
            <text:p text:style-name="common-al">
            <text:span text:style-name="nadrukvet">Ingekomen:</text:span> 13-11-2025</text:p>
            <text:p text:style-name="common-al">
            <text:span text:style-name="nadrukvet">Locatie:</text:span> Reiger 4 2381KG Zoeterwoude</text:p>
            <text:p text:style-name="common-al">
            <text:span text:style-name="nadrukvet">Projectomschrijving:</text:span> Reiger 4: Het verlengen van een balkon in dezelfde stijl en afmetingen als de bur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39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563</meta:user-defined>
    <meta:user-defined meta:name="DCTERMS.abstract">Reiger 4: Het verlengen van een balkon in dezelfde stijl en afmetingen als d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 4: Het verlengen van een balkon in dezelfde stijl en afmetingen als de bu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67</meta:user-defined>
    <meta:user-defined meta:name="OVERHEIDop.GmbID/DC.identifier">gmb-2025-503967</meta:user-defined>
    <meta:user-defined meta:name="OVERHEIDop.versieInformatie"/>
  </office:meta>
</office:document-meta>
</file>