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Heining 85, Amsterdam - Opricht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oprichten van een garagebedrijf</text:p>
            <text:p text:style-name="common-al">Aanvrager: Auto Etronics</text:p>
            <text:p text:style-name="common-al">Zaaknummer hoofdmelding: OD2025-0033914</text:p>
            <text:p text:style-name="common-al">DSO nummer hoofdmelding: 2025111101397</text:p>
            <text:p text:style-name="common-al">Ontvangstdatum hoofdmelding: 11-11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33914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9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3914</meta:user-defined>
    <meta:user-defined meta:name="DCTERMS.abstract">melding 1 | Oprichting garagebedrijf | Onderhouden en repareren van verbrandingsmotoren, gemotoriseerde voertuigen etc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Heining 85, Amsterdam - Oprichten garagebedrijf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62</meta:user-defined>
    <meta:user-defined meta:name="OVERHEIDop.GmbID/DC.identifier">gmb-2025-503962</meta:user-defined>
    <meta:user-defined meta:name="OVERHEIDop.versieInformatie"/>
  </office:meta>
</office:document-meta>
</file>