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881, het realiseren van een dakterras op bestaande woning Tuinstraat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5 16:1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39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881</meta:user-defined>
    <meta:user-defined meta:name="DCTERMS.abstract">het realiseren van een dakterras op bestaande woning Tuinstraat 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881, het realiseren van een dakterras op bestaande woning Tuinstraat 8 te Almelo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61</meta:user-defined>
    <meta:user-defined meta:name="OVERHEIDop.GmbID/DC.identifier">gmb-2025-503961</meta:user-defined>
    <meta:user-defined meta:name="OVERHEIDop.versieInformatie"/>
  </office:meta>
</office:document-meta>
</file>