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17 in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5 heeft de gemeente een aanvraag ontvangen voor het realiseren van een veranda aan de zijgevel van de woning op locatie Koningin Emmalaan 17 in Bussum . De aanvraag is geregistreerd onder zaaknummer Z2025-000022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39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42</meta:user-defined>
    <meta:user-defined meta:name="DCTERMS.abstract">Betreft: Aanvraag op locatie Koningin Emmalaan 17 in Bussum </meta:user-defined>
    <dc:language>nl</dc:language>
    <meta:user-defined meta:name="OVERHEIDop.locatietype/OVERHEIDop.gebiedsmarkering">Vlak</meta:user-defined>
    <meta:user-defined meta:name="DC.title">Aanvraag omgevingsvergunning Koningin Emmalaan 17 in Buss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56</meta:user-defined>
    <meta:user-defined meta:name="OVERHEIDop.GmbID/DC.identifier">gmb-2025-503956</meta:user-defined>
    <meta:user-defined meta:name="OVERHEIDop.versieInformatie"/>
  </office:meta>
</office:document-meta>
</file>