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21 woningen door dakisolatie en vervangen kozijnen, H.R. Holststraat 2 t/m 22 (even), Van S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21 woningen door dakisolatie en vervangen kozijnen aan  H.R. Holststraat 2 t/m 22 (even) Van Schendelstraat 22 t/m 32 (even) Van Schendelstraat 34 t/m 42 (even) </text:span>
          </text:p>
            <text:p text:style-name="common-al">De gemeente Groningen heeft een omgevingsvergunning verleend. De gemeente geeft hiermee toestemming voor het verduurzamen van 21 woningen door dakisolatie en vervangen kozijnen aan  H.R. Holststraat 2 t/m 22 (even) Van Schendelstraat 22 t/m 32 (even) Van Schendelstraat 34 t/m 42 (even) , dossiernummer GRN-00014483  (verzonden 18-11-2025).<text:span text:style-name="nadrukvet"/></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9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verduurzamen van 21 woningen door dakisolatie en vervangen kozijnen, H.R. Holststraat 2 t/m 22 (even), Van Schen</meta:user-defined>
    <meta:user-defined meta:name="OVERHEIDop.datumEindeReactietermijn">2026-01-01</meta:user-defined>
    <meta:user-defined meta:name="OVERHEIDop.terinzageleggingBG">https://groningen.lokalebekendmakingen.nl/case/1:9822:178606</meta:user-defined>
    <meta:user-defined meta:name="DCTERMS.W3CDTF/DCTERMS.available">2025-11-20</meta:user-defined>
    <meta:user-defined meta:name="DCTERMS.W3CDTF/OVERHEIDop.jaargang">2025</meta:user-defined>
    <meta:user-defined meta:name="OVERHEIDop.publicationIssue">503955</meta:user-defined>
    <meta:user-defined meta:name="OVERHEIDop.GmbID/DC.identifier">gmb-2025-503955</meta:user-defined>
    <meta:user-defined meta:name="OVERHEIDop.versieInformatie"/>
  </office:meta>
</office:document-meta>
</file>