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poel op de locatie tussen Hoofdweg 35 en 37, 7382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5</text:p>
            <text:p text:style-name="common-al">Kenmerk: Z2025-000021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39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tussen Hoofdweg 35 en 37, 7382BE Klaren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poel op de locatie tussen Hoofdweg 35 en 37, 7382BE Klarenbe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49</meta:user-defined>
    <meta:user-defined meta:name="OVERHEIDop.GmbID/DC.identifier">gmb-2025-503949</meta:user-defined>
    <meta:user-defined meta:name="OVERHEIDop.versieInformatie"/>
  </office:meta>
</office:document-meta>
</file>