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één eik, Mr JB Kanlaan 13a 7715PP Punthorst, Staphorst AR 5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7032</text:p>
            <text:p text:style-name="common-al">
            <text:span text:style-name="nadrukvet">Datum afgehandeld:</text:span> 18-11-2025</text:p>
            <text:p text:style-name="common-al">
            <text:span text:style-name="nadrukvet">Locatie:</text:span> Mr JB Kanlaan 13a 7715PP Punthorst, Staphorst AR 5588</text:p>
            <text:p text:style-name="common-al">
            <text:span text:style-name="nadrukvet">Projectomschrijving:</text:span> Het kappen van één 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394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7032</meta:user-defined>
    <meta:user-defined meta:name="DCTERMS.abstract">Het kappen van één eik</meta:user-defined>
    <dc:language>nl</dc:language>
    <meta:user-defined meta:name="OVERHEIDop.locatietype/OVERHEIDop.gebiedsmarkering">Punt</meta:user-defined>
    <meta:user-defined meta:name="DC.title">kapmelding, het kappen van één eik, Mr JB Kanlaan 13a 7715PP Punthorst, Staphorst AR 5588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3944</meta:user-defined>
    <meta:user-defined meta:name="OVERHEIDop.GmbID/DC.identifier">gmb-2025-503944</meta:user-defined>
    <meta:user-defined meta:name="OVERHEIDop.versieInformatie"/>
  </office:meta>
</office:document-meta>
</file>