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Dooleggersbaan 9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Melkveebedrijf De Doolegger</text:p>
            <text:p text:style-name="common-al">Locatie: Dooleggersbaan 9, Someren</text:p>
            <text:p text:style-name="common-al">Activiteit: Veehouderij</text:p>
            <text:p text:style-name="common-al">Voor: Toepassen emissiearm stalsysteem en wijzigen dieraantallen</text:p>
            <text:p text:style-name="common-al">Datum melding: 26 juni 2024</text:p>
            <text:p text:style-name="common-al">DSO-verzoeknummer: 20240626 0090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218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039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182 </meta:user-defined>
    <dc:language>nl</dc:language>
    <meta:user-defined meta:name="OVERHEIDop.locatietype/OVERHEIDop.gebiedsmarkering">Adres</meta:user-defined>
    <meta:user-defined meta:name="DC.title">Gemeente Someren, melding Besluit activiteiten leefomgeving, Dooleggersbaan 9, Somer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94</meta:user-defined>
    <meta:user-defined meta:name="OVERHEIDop.GmbID/DC.identifier">gmb-2025-50394</meta:user-defined>
    <meta:user-defined meta:name="OVERHEIDop.versieInformatie"/>
  </office:meta>
</office:document-meta>
</file>