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 – Meldingen Besluit activiteiten leefomgeving (Bal) – Runmolen 7,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en hebben ontvangen: </text:p>
            <text:p text:style-name="common-al">Voor:  het lassen van metalen, het onderhouden en repareren van verbrandingsmotoren, gemotoriseerde voertuigen, vliegtuigen, vaartuigen of werktuigen en het opslaan van oliën in een bovengrondse opslagtank</text:p>
            <text:p text:style-name="common-al">Locatie: Runmolen 7, 5281 PJ Boxtel</text:p>
            <text:p text:style-name="common-al">DSO-kenmerk: 2025102800465, 2025102800467, 2025102800469</text:p>
            <text:p text:style-name="common-al">Zaaknummer:  Z/264592, Z/264594, Z/264596</text:p>
            <text:p text:style-name="common-al">Datum ontvangen:  28 oktober 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393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3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3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ox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592, Z/264594, Z/264596</meta:user-defined>
    <dc:language>nl</dc:language>
    <meta:user-defined meta:name="OVERHEIDop.locatietype/OVERHEIDop.gebiedsmarkering">Adres</meta:user-defined>
    <meta:user-defined meta:name="DC.title">Gemeente Boxtel – Meldingen Besluit activiteiten leefomgeving (Bal) – Runmolen 7, Boxt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38</meta:user-defined>
    <meta:user-defined meta:name="OVERHEIDop.GmbID/DC.identifier">gmb-2025-503938</meta:user-defined>
    <meta:user-defined meta:name="OVERHEIDop.versieInformatie"/>
  </office:meta>
</office:document-meta>
</file>